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left="0cm" fo:margin-right="0cm" fo:line-height="115%" fo:text-align="justify" style:justify-single-word="false" fo:orphans="0" fo:widows="0" fo:text-indent="0cm" style:auto-text-indent="false" style:vertical-align="auto" style:writing-mode="lr-tb"/>
    </style:style>
    <style:style style:name="P2" style:family="paragraph" style:parent-style-name="Standard" style:list-style-name="">
      <style:paragraph-properties fo:margin-left="0cm" fo:margin-right="0cm" fo:margin-top="0cm" fo:margin-bottom="0.141cm" loext:contextual-spacing="false" fo:line-height="115%" fo:text-align="center" style:justify-single-word="false" fo:orphans="0" fo:widows="0" fo:text-indent="0cm" style:auto-text-indent="false" style:vertical-align="auto" style:writing-mode="lr-tb"/>
    </style:style>
    <style:style style:name="P3" style:family="paragraph" style:parent-style-name="Standard">
      <style:paragraph-properties fo:margin-left="0cm" fo:margin-right="0cm" fo:margin-top="0cm" fo:margin-bottom="0.141cm" loext:contextual-spacing="false" fo:line-height="115%" fo:text-align="justify" style:justify-single-word="false" fo:orphans="0" fo:widows="0" fo:text-indent="0cm" style:auto-text-indent="false" style:vertical-align="auto" style:writing-mode="lr-tb"/>
    </style:style>
    <style:style style:name="P4" style:family="paragraph" style:parent-style-name="Standard">
      <style:paragraph-properties fo:margin-left="0cm" fo:margin-right="0cm" fo:margin-top="0cm" fo:margin-bottom="0.141cm" loext:contextual-spacing="false" fo:line-height="115%" fo:text-align="start" style:justify-single-word="false" fo:orphans="0" fo:widows="0" fo:text-indent="0cm" style:auto-text-indent="false" style:vertical-align="auto" style:writing-mode="lr-tb"/>
      <style:text-properties style:font-name="Arial" fo:font-weight="bold" style:font-weight-asian="bold" style:font-name-complex="Arial1"/>
    </style:style>
    <style:style style:name="P5" style:family="paragraph" style:parent-style-name="Standard" style:list-style-name="">
      <style:paragraph-properties fo:margin-left="0cm" fo:margin-right="0cm" fo:margin-top="0cm" fo:margin-bottom="0.141cm" loext:contextual-spacing="false" fo:line-height="115%" fo:text-align="center" style:justify-single-word="false" fo:orphans="0" fo:widows="0" fo:text-indent="0cm" style:auto-text-indent="false" style:vertical-align="auto" style:writing-mode="lr-tb"/>
      <style:text-properties style:font-name="Arial" fo:font-weight="bold" style:font-weight-asian="bold" style:font-name-complex="Arial1"/>
    </style:style>
    <style:style style:name="P6" style:family="paragraph" style:parent-style-name="Standard">
      <style:paragraph-properties fo:margin-left="0cm" fo:margin-right="0cm" fo:margin-top="0cm" fo:margin-bottom="0.141cm" loext:contextual-spacing="false" fo:line-height="115%" fo:text-align="justify" style:justify-single-word="false" fo:orphans="0" fo:widows="0" fo:text-indent="0cm" style:auto-text-indent="false" style:vertical-align="auto" style:writing-mode="lr-tb"/>
      <style:text-properties style:font-name="Arial" fo:font-size="11pt" style:font-size-asian="11pt" style:font-name-complex="Arial1" style:font-size-complex="11pt"/>
    </style:style>
    <style:style style:name="P7" style:family="paragraph" style:parent-style-name="Standard">
      <style:paragraph-properties fo:margin-left="0cm" fo:margin-right="0cm" fo:margin-top="0cm" fo:margin-bottom="0.141cm" loext:contextual-spacing="false" fo:line-height="115%" fo:text-align="start" style:justify-single-word="false" fo:orphans="0" fo:widows="0" fo:text-indent="0cm" style:auto-text-indent="false" style:vertical-align="auto" style:writing-mode="lr-tb"/>
      <style:text-properties style:font-name="Arial" fo:font-size="11pt" style:font-size-asian="11pt" style:font-name-complex="Arial1" style:font-size-complex="11pt"/>
    </style:style>
    <style:style style:name="P8" style:family="paragraph" style:parent-style-name="Standard">
      <style:paragraph-properties fo:margin-left="0cm" fo:margin-right="0cm" fo:margin-top="0cm" fo:margin-bottom="0.141cm" loext:contextual-spacing="false" fo:line-height="115%" fo:text-align="justify" style:justify-single-word="false" fo:orphans="0" fo:widows="0" fo:text-indent="0cm" style:auto-text-indent="false" style:vertical-align="auto" style:writing-mode="lr-tb"/>
      <style:text-properties style:font-name="Arial" fo:font-size="11pt" fo:font-weight="bold" style:font-size-asian="11pt" style:font-weight-asian="bold" style:font-name-complex="Arial1" style:font-size-complex="11pt"/>
    </style:style>
    <style:style style:name="P9" style:family="paragraph" style:parent-style-name="Standard">
      <style:paragraph-properties fo:margin-left="0cm" fo:margin-right="0cm" fo:margin-top="0cm" fo:margin-bottom="0.141cm" loext:contextual-spacing="false" fo:line-height="115%" fo:text-align="start" style:justify-single-word="false" fo:orphans="0" fo:widows="0" fo:text-indent="0cm" style:auto-text-indent="false" style:vertical-align="auto" style:writing-mode="lr-tb"/>
      <style:text-properties style:font-name="Arial" style:font-name-complex="Arial1"/>
    </style:style>
    <style:style style:name="P10" style:family="paragraph" style:parent-style-name="Standard" style:list-style-name="">
      <style:paragraph-properties fo:margin-left="0cm" fo:margin-right="0cm" fo:margin-top="0cm" fo:margin-bottom="0.141cm" loext:contextual-spacing="false" fo:line-height="115%" fo:text-align="center" style:justify-single-word="false" fo:orphans="0" fo:widows="0" fo:text-indent="0cm" style:auto-text-indent="false" style:vertical-align="auto" style:writing-mode="lr-tb"/>
      <style:text-properties fo:text-transform="uppercase" style:font-name="Arial" fo:font-weight="bold" style:font-weight-asian="bold" style:font-name-complex="Arial1"/>
    </style:style>
    <style:style style:name="P11" style:family="paragraph" style:parent-style-name="Standard" style:master-page-name="Standard">
      <style:paragraph-properties fo:margin-left="0cm" fo:margin-right="0cm" fo:margin-top="0cm" fo:margin-bottom="0.141cm" loext:contextual-spacing="false" fo:line-height="115%" fo:text-align="center" style:justify-single-word="false" fo:orphans="0" fo:widows="0" fo:text-indent="0cm" style:auto-text-indent="false" style:page-number="auto" style:vertical-align="auto" style:writing-mode="lr-tb"/>
    </style:style>
    <style:style style:name="P12" style:family="paragraph" style:parent-style-name="Standard" style:list-style-name="">
      <style:paragraph-properties fo:margin-left="0cm" fo:margin-right="0cm" fo:margin-top="0cm" fo:margin-bottom="0.141cm" loext:contextual-spacing="false" fo:line-height="115%" fo:text-align="center" style:justify-single-word="false" fo:orphans="0" fo:widows="0" fo:text-indent="0cm" style:auto-text-indent="false" fo:keep-with-next="always" style:vertical-align="auto" style:writing-mode="lr-tb"/>
      <style:text-properties fo:text-transform="uppercase" style:font-name="Arial" fo:font-weight="bold" style:font-weight-asian="bold" style:font-name-complex="Arial1"/>
    </style:style>
    <style:style style:name="P13" style:family="paragraph" style:parent-style-name="Standard" style:list-style-name="">
      <style:paragraph-properties fo:margin-left="0cm" fo:margin-right="0cm" fo:margin-top="0cm" fo:margin-bottom="0.141cm" loext:contextual-spacing="false" fo:line-height="115%" fo:text-align="center" style:justify-single-word="false" fo:orphans="0" fo:widows="0" fo:text-indent="0cm" style:auto-text-indent="false" fo:keep-with-next="always" style:vertical-align="auto" style:writing-mode="lr-tb"/>
    </style:style>
    <style:style style:name="P14" style:family="paragraph" style:parent-style-name="Standard">
      <style:paragraph-properties fo:margin-left="0cm" fo:margin-right="0cm" fo:margin-top="0cm" fo:margin-bottom="0.141cm" loext:contextual-spacing="false" fo:line-height="115%" fo:text-align="justify" style:justify-single-word="false" fo:keep-together="always" fo:orphans="0" fo:widows="0" fo:text-indent="0cm" style:auto-text-indent="false" fo:keep-with-next="always" style:vertical-align="auto" style:writing-mode="lr-tb"/>
    </style:style>
    <style:style style:name="P15" style:family="paragraph" style:parent-style-name="Standard" style:list-style-name="" style:master-page-name="Converted1">
      <style:paragraph-properties fo:margin-left="0cm" fo:margin-right="0cm" fo:margin-top="0cm" fo:margin-bottom="0.141cm" loext:contextual-spacing="false" fo:line-height="115%" fo:text-align="center" style:justify-single-word="false" fo:orphans="0" fo:widows="0" fo:text-indent="0cm" style:auto-text-indent="false" style:page-number="auto" fo:keep-with-next="always" style:vertical-align="auto" style:writing-mode="lr-tb"/>
      <style:text-properties fo:text-transform="uppercase" style:font-name="Arial" fo:font-weight="bold" style:font-weight-asian="bold" style:font-name-complex="Arial1"/>
    </style:style>
    <style:style style:name="P16" style:family="paragraph" style:parent-style-name="Standard" style:list-style-name="">
      <style:paragraph-properties fo:margin-left="0cm" fo:margin-right="0cm" fo:line-height="115%" fo:text-align="justify" style:justify-single-word="false" fo:keep-together="always" fo:orphans="0" fo:widows="0" fo:text-indent="0cm" style:auto-text-indent="false" fo:keep-with-next="always" style:vertical-align="auto" style:writing-mode="lr-tb"/>
    </style:style>
    <style:style style:name="P17" style:family="paragraph" style:parent-style-name="Standard">
      <style:paragraph-properties fo:margin-left="1cm" fo:margin-right="0cm" fo:margin-top="0cm" fo:margin-bottom="0.141cm" loext:contextual-spacing="false" fo:line-height="115%" fo:text-align="justify" style:justify-single-word="false" fo:orphans="0" fo:widows="0" fo:text-indent="-1cm" style:auto-text-indent="false" style:vertical-align="auto" style:writing-mode="lr-tb"/>
    </style:style>
    <style:style style:name="P18" style:family="paragraph" style:parent-style-name="Standard">
      <style:paragraph-properties fo:margin-left="1cm" fo:margin-right="0cm" fo:margin-top="0cm" fo:margin-bottom="0.141cm" loext:contextual-spacing="false" fo:line-height="115%" fo:text-align="justify" style:justify-single-word="false" fo:orphans="0" fo:widows="0" fo:text-indent="-1cm" style:auto-text-indent="false" style:vertical-align="auto" style:writing-mode="lr-tb">
        <style:tab-stops>
          <style:tab-stop style:position="1cm"/>
        </style:tab-stops>
      </style:paragraph-properties>
    </style:style>
    <style:style style:name="P19" style:family="paragraph" style:parent-style-name="Standard">
      <style:paragraph-properties fo:margin-left="1cm" fo:margin-right="0cm" fo:margin-top="0cm" fo:margin-bottom="0.141cm" loext:contextual-spacing="false" fo:line-height="115%" fo:text-align="justify" style:justify-single-word="false" fo:orphans="2" fo:widows="2" fo:text-indent="-1cm" style:auto-text-indent="false" style:vertical-align="auto" style:writing-mode="lr-tb">
        <style:tab-stops>
          <style:tab-stop style:position="1cm"/>
        </style:tab-stops>
      </style:paragraph-properties>
    </style:style>
    <style:style style:name="P20" style:family="paragraph" style:parent-style-name="Standard">
      <style:paragraph-properties fo:margin-left="1cm" fo:margin-right="0cm" fo:margin-top="0cm" fo:margin-bottom="0.141cm" loext:contextual-spacing="false" fo:line-height="115%" fo:text-align="justify" style:justify-single-word="false" fo:keep-together="always" fo:orphans="0" fo:widows="0" fo:text-indent="-1cm" style:auto-text-indent="false" style:vertical-align="auto" style:writing-mode="lr-tb">
        <style:tab-stops>
          <style:tab-stop style:position="1cm"/>
        </style:tab-stops>
      </style:paragraph-properties>
    </style:style>
    <style:style style:name="P21" style:family="paragraph" style:parent-style-name="Standard">
      <style:paragraph-properties fo:margin-left="1cm" fo:margin-right="0cm" fo:margin-top="0cm" fo:margin-bottom="0.141cm" loext:contextual-spacing="false" fo:line-height="115%" fo:text-align="justify" style:justify-single-word="false" fo:orphans="0" fo:widows="0" fo:text-indent="-1cm" style:auto-text-indent="false" style:vertical-align="auto" style:writing-mode="lr-tb">
        <style:tab-stops>
          <style:tab-stop style:position="1cm"/>
        </style:tab-stops>
      </style:paragraph-properties>
      <style:text-properties style:font-name="Arial" fo:font-size="11pt" style:font-size-asian="11pt" style:font-name-complex="Arial1" style:font-size-complex="11pt"/>
    </style:style>
    <style:style style:name="P22" style:family="paragraph" style:parent-style-name="Standard" style:list-style-name="WWNum2">
      <style:paragraph-properties fo:margin-left="1cm" fo:margin-right="0cm" fo:margin-top="0cm" fo:margin-bottom="0.141cm" loext:contextual-spacing="false" fo:line-height="115%" fo:text-align="justify" style:justify-single-word="false" fo:orphans="0" fo:widows="0" fo:text-indent="0cm" style:auto-text-indent="false" style:vertical-align="auto" style:writing-mode="lr-tb">
        <style:tab-stops>
          <style:tab-stop style:position="1cm"/>
        </style:tab-stops>
      </style:paragraph-properties>
    </style:style>
    <style:style style:name="P23" style:family="paragraph" style:parent-style-name="Standard" style:list-style-name="WWNum1">
      <style:paragraph-properties fo:margin-left="0.635cm" fo:margin-right="0cm" fo:margin-top="0cm" fo:margin-bottom="0.141cm" loext:contextual-spacing="false" fo:line-height="115%" fo:text-align="justify" style:justify-single-word="false" fo:orphans="0" fo:widows="0" fo:text-indent="0cm" style:auto-text-indent="false" style:vertical-align="auto" style:writing-mode="lr-tb">
        <style:tab-stops>
          <style:tab-stop style:position="0.635cm"/>
        </style:tab-stops>
      </style:paragraph-properties>
    </style:style>
    <style:style style:name="P24" style:family="paragraph" style:parent-style-name="Standard" style:list-style-name="WWNum1">
      <style:paragraph-properties fo:margin-left="0.635cm" fo:margin-right="0cm" fo:line-height="115%" fo:text-align="justify" style:justify-single-word="false" fo:orphans="0" fo:widows="0" fo:text-indent="0cm" style:auto-text-indent="false" style:vertical-align="auto" style:writing-mode="lr-tb">
        <style:tab-stops>
          <style:tab-stop style:position="0.635cm"/>
        </style:tab-stops>
      </style:paragraph-properties>
    </style:style>
    <style:style style:name="P25" style:family="paragraph" style:parent-style-name="Standard">
      <style:paragraph-properties fo:margin-left="1.752cm" fo:margin-right="0cm" fo:line-height="115%" fo:text-align="start" style:justify-single-word="false" fo:orphans="0" fo:widows="0" fo:text-indent="0cm" style:auto-text-indent="false" style:vertical-align="auto" style:writing-mode="lr-tb"/>
    </style:style>
    <style:style style:name="P26" style:family="paragraph" style:parent-style-name="Standard">
      <style:paragraph-properties fo:margin-left="1.752cm" fo:margin-right="0cm" fo:margin-top="0cm" fo:margin-bottom="0.141cm" loext:contextual-spacing="false" fo:line-height="115%" fo:text-align="start" style:justify-single-word="false" fo:orphans="0" fo:widows="0" fo:text-indent="0cm" style:auto-text-indent="false" style:vertical-align="auto" style:writing-mode="lr-tb"/>
    </style:style>
    <style:style style:name="P27" style:family="paragraph" style:parent-style-name="Standard" style:list-style-name="WWNum1">
      <style:paragraph-properties fo:margin-left="0.63cm" fo:margin-right="0cm" fo:margin-top="0cm" fo:margin-bottom="0.141cm" loext:contextual-spacing="false" fo:line-height="115%" fo:text-align="justify" style:justify-single-word="false" fo:orphans="2" fo:widows="2" fo:text-indent="0cm" style:auto-text-indent="false" style:vertical-align="auto" style:writing-mode="lr-tb">
        <style:tab-stops>
          <style:tab-stop style:position="0.635cm"/>
        </style:tab-stops>
      </style:paragraph-properties>
    </style:style>
    <style:style style:name="T1" style:family="text">
      <style:text-properties fo:text-transform="uppercase" style:font-name="Arial" fo:font-size="14pt" fo:font-weight="bold" style:font-size-asian="14pt" style:font-weight-asian="bold" style:font-name-complex="Arial1" style:font-size-complex="14pt"/>
    </style:style>
    <style:style style:name="T2" style:family="text">
      <style:text-properties fo:text-transform="uppercase" style:font-name="Arial" fo:font-weight="bold" style:font-weight-asian="bold" style:font-name-complex="Arial1"/>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1pt" officeooo:rsid="000d496c" style:font-size-asian="11pt" style:font-name-complex="Arial1" style:font-size-complex="11pt"/>
    </style:style>
    <style:style style:name="T5" style:family="text">
      <style:text-properties style:font-name="Arial" fo:font-size="11pt" fo:font-weight="bold" style:font-size-asian="11pt" style:font-weight-asian="bold" style:font-name-complex="Arial1" style:font-size-complex="11pt"/>
    </style:style>
    <style:style style:name="T6" style:family="text">
      <style:text-properties style:font-name="Arial" fo:font-size="11pt" style:text-underline-style="solid" style:text-underline-width="auto" style:text-underline-color="font-color" style:font-size-asian="11pt" style:font-name-complex="Arial1" style:font-size-complex="11pt"/>
    </style:style>
    <style:style style:name="T7" style:family="text">
      <style:text-properties style:font-name="Arial" fo:font-weight="bold" style:font-weight-asian="bold" style:font-name-complex="Arial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1"><text:span text:style-name="T1">Programmrichtlinien &amp; Studioordnung</text:span><text:line-break/><text:span text:style-name="T1">Radio FRO 105.0 MHz</text:span></text:p>
        <text:p text:style-name="P4"/>
        <text:h text:style-name="P2" text:outline-level="1"><text:span text:style-name="T2">Programmrichtlinien</text:span></text:h>
        <text:p text:style-name="P3"><text:span text:style-name="T3">Der Programmauftrag entspricht zum einen dem Gesellschafter*innenvertrag, zum anderen dem Lizenzbescheid (KOA 1.376/01-12).</text:span></text:p>
        <text:p text:style-name="P3"><text:span text:style-name="T3">Die Behörde formulierte darin, dass Regionalradio– und Kabelrundfunkbehörde zur Ansicht gelangten, dass die Erteilung der zweiten Zulassung in Linz an einen Nichtkommerziellen Veranstalter zu </text:span><text:span text:style-name="T5">mehr Außenpluralismus und größerer Meinungsvielfalt</text:span><text:span text:style-name="T3"> beiträgt, zumal die andere Zulassung an einen kommerziell orientierten Betreiber erteilt wird. Durch die Freier Rundfunk OÖ GmbH werden auch Personen angesprochen, </text:span><text:span text:style-name="T5">die von kommerziell orientierten Lokalradios nicht in jenem Maße berücksichtigt werden</text:span><text:span text:style-name="T3">, wie etwa </text:span><text:span text:style-name="T5">soziale, kulturelle, ethnische und andere Minderheiten</text:span><text:span text:style-name="T3">. Außerdem wird ein </text:span><text:span text:style-name="T5">öffentlicher Zugang zum Radio</text:span><text:span text:style-name="T3"> für die Hörer*innen im Rahmen des offenen Zugangs gegeben. Die Auswahlentscheidung und damit die Entscheidung </text:span><text:span text:style-name="T5">gegen eine weitere Verstärkung des Wettbewerbs</text:span><text:span text:style-name="T3"> im Bereich kommerzieller privater Rundfunkveranstaltung im Verbreitungsgebiet beruht auf dem Umstand, dass die Freie Rundfunk GmbH ein überzeugendes und detailliert ausgearbeitetes Konzept für nicht kommerzielle Hörfunkveranstaltung vorlegen konnte, das auf die konkreten Erfordernisse der Verbreitungsgebietes abstellt. (…) Die </text:span><text:span text:style-name="T5">Lokalbindung</text:span><text:span text:style-name="T3"> kommt </text:span><text:span text:style-name="T5">insbesondere durch die direkte Bürger*innenbeteiligung</text:span><text:span text:style-name="T3"> an der Programmproduktion (offener Zugang) zum Ausdruck.</text:span></text:p>
        <text:p text:style-name="P6"/>
        <text:p text:style-name="P3"><text:span text:style-name="T3">* Aus dem Programm sind rassistische, sexistische, faschistische und die Würde des Menschen verletzende Inhalte, sowie Personen und Gruppen, die solche Inhalte programmatisch vertreten, ausdrücklich ausgeschlossen.</text:span></text:p>
        <text:p text:style-name="P9"/>
        <text:h text:style-name="P2" text:outline-level="1"><text:span text:style-name="T2">Programmauftrag</text:span></text:h>
        <text:p text:style-name="P3"><text:span text:style-name="T3">Der Programmauftrag gibt inhaltliche Vorgaben zum Programm der Freien Rundfunk GmbH. Die Auftraggeberin ist die Herausgeberin, die Freier Rundfunk Oberösterreich GmbH. Der Programmauftrag richtete sich an die Geschäftsführung, die Programmkoordination und an die FRO-Redaktionen.</text:span></text:p>
        <text:p text:style-name="P3"><text:span text:style-name="T3">Die Freier Rundfunk Oberösterreich GmbH verpflichtet sich darin zu einem umfassenden Programm, das Informationen, Unterhaltung, Kunst und Kultur, sowie Bürger*innen­beteiligung und Lokalität beinhaltet. Es sollen künstlerische, geistige, politische und gesellschaftliche Strömungen aus dem regionalen Bereich reflektiert und damit ein Diskussionsforum via Radio geschaffen werden. Die Freier Rundfunk Oberösterreich GmbH verpflichtet sich, kein faschistisches, rassistisches oder sexistisches Gedankengut zu verbreiten. </text:span></text:p>
        <text:p text:style-name="P3"><text:span text:style-name="T3">Die Freier Rundfunk Oberösterreich GmbH erfüllt in ihrer Konzeption die Anforderungen von Meinungsvielfalt und Pluralität. Innenpluralität ist garantiert durch ständig wechselnde Programmmachende, wobei Sendezeiten bevorzugt an Gruppen und Menschen, die in anderen Medien unterrepräsentiert sind, vergeben werden. Auch die Mitarbeit immer neuer Redaktionsmitglieder und die damit einhergehende internen Diskussionen sind Garant für eine sich immer erneuernde Meinungsvielfalt. </text:span></text:p>
      </text:section>
      <text:section text:style-name="Sect1" text:name="Bereich1">
        <text:h text:style-name="P12" text:outline-level="1"><text:soft-page-break/></text:h>
        <text:h text:style-name="P13" text:outline-level="1"><text:span text:style-name="T2">Programmgrundsätze</text:span></text:h>
        <text:p text:style-name="P3"><text:span text:style-name="T3">Alle Programmelemente sind im Sinn der österreichischen Bundesverfassung und im Einklang mit der österreichischen Rechtsordnung zu gestalten. Die Ausübung des Rechts auf freie Meinungsäußerung und Information ist nur insoweit beschränkt, als dies die geltenden Gesetze vorsehen. Vom Programmmachen ausgeschlossen sind politische Parteien und nicht anerkannte religiöse Gemeinschaften und Gruppen, die im aktuellen Handbuch des Dokumentationsarchivs des österreichischen Widerstandes erscheinen. </text:span></text:p>
        <text:p text:style-name="P9"/>
        <text:h text:style-name="P1" text:outline-level="1"><text:span text:style-name="T5">1. Gesetz</text:span></text:h>
        <text:p text:style-name="P3"><text:span text:style-name="T3">Für die Programmarbeit bei Radio FRO sind die geltenden Bestimmungen des Mediengesetzes (BGBI 314), das Privatradiogesetz oder andere gesetzliche Bestimmungen gültig.</text:span></text:p>
        <text:p text:style-name="P3"><text:span text:style-name="T3">Bei der Sendungsgestaltung ist insbesondere der §16 PrR-G Abs. 3-4 zu beachten. Es dürfen keine pornografischen oder gewaltverherrlichenden Inhalte, keine Missachtung der Menschenwürde und Grundrechte anderer verbreitet werden. Berichte und Informationen sind mit der gebotenen Sorgfalt auf Wahrheit und Herkunft zu prüfen. </text:span></text:p>
        <text:p text:style-name="P6"/>
        <text:h text:style-name="P1" text:outline-level="1"><text:span text:style-name="T5">2. Sorgfalt</text:span></text:h>
        <text:p text:style-name="P3"><text:span text:style-name="T3">Programmelemente von Sendungen müssen sachlich fundiert sein und konkrete Angaben enthalten. Gerüchte und eigene Spekulationen sind ausgeschlossen. Berichterstattungen und Sachanalysen müssen das Ergebnis einer gründlichen Recherche sein. Quellen sind ausnahmslos anzugeben. Durch Kürzungen und Schnitte sowie anderer gestalterischer Mittel darf es zu keiner inhaltlichen Verzerrung kommen. Satiren, Phantasie- und Science-Fiction sowie diesen verwandten Programmformen sind von diesen Bestimmungen ausgenommen, wenn sie ausdrücklich auf ihren Satirecharakter am Ende der Sendung hinweisen. </text:span></text:p>
        <text:p text:style-name="P3"><text:span text:style-name="T3">Meinungskommentare sind Programmteile, die Äußerungen subjektiver und wertender Art enthalten. Der/die <text:s/>Meinungskommentator*in sind namentlich zu nennen. Es muss erwartet werden, dass die Meinung aufgrund zuverlässiger Quellen und Informationen gebildet wurde. Meinungskommentare sind von der Berichterstattung streng zu trennen. </text:span></text:p>
        <text:p text:style-name="P3"><text:span text:style-name="T3">Sendungsübernahmen von anderen Radio- und Fernsehveranstalter*innen sind mit deren Einverständnis möglich, dabei muss grundsätzlich die Quelle angegeben werden.</text:span></text:p>
        <text:p text:style-name="P6"/>
        <text:h text:style-name="P1" text:outline-level="1"><text:span text:style-name="T5">3. Fairness</text:span></text:h>
        <text:p text:style-name="P3"><text:span text:style-name="T3">Ein Grundsatz bei der Sendegestaltung ist es, niemanden auf Grund seiner Herkunft oder seines Geschlechtes zu diskriminieren. </text:span></text:p>
        <text:p text:style-name="P3"><text:span text:style-name="T3">Es ist bei der Programmgestaltung vor allem darauf zu achten, dass in jedem Fall die Würde des Menschen gewahrt bleibt, dass die Privatsphäre des einzelnen nicht verletzt und dass generell dem Gebot fairer Vorgangsweisen entsprochen wird.</text:span></text:p>
        <text:p text:style-name="P3"><text:span text:style-name="T3">Heimliche Tonbandaufnahmen von Gesprächen zwischen Dritten, die nicht zur Kenntnisnahme Außenstehender bestimmt sind und nicht öffentlich geführt werden sind unzulässig. Es ist auch unzulässig, die von einem Gesprächspartner über sein Gespräch mit anderen Tonaufnahmen nicht beteiligten Personen bzw. der Öffentlichkeit zugänglich zu machen – außer, die am Gespräch beteiligten hätten dem ausdrücklich zugestimmt. </text:span></text:p>
        <text:p text:style-name="P6"/>
        <text:h text:style-name="P16" text:outline-level="1"><text:soft-page-break/><text:span text:style-name="T5">4. Nicht kommerziell</text:span></text:h>
        <text:p text:style-name="P14"><text:span text:style-name="T3">Alle Sendungen von Radio FRO entsprechen dem Grundsatz der Nichtkommerzialität. D. h. Werbung für Produkte, Produktnamen, Dienstleistungen, wahlwerbende Gruppen sind unzulässig. Namensnennungen von Firmen oder bestimmter Produkten sind zu vermeiden. Außer der Nennung oben genannter Namen ist für einen Beitrag inhaltlich unbedingt erforderlich. </text:span></text:p>
        <text:p text:style-name="P6"/>
        <text:h text:style-name="P1" text:outline-level="1"><text:span text:style-name="T5">5. Verantwortung</text:span></text:h>
        <text:p text:style-name="P3"><text:span text:style-name="T3">Die Sendungsverantwortlichen (Einzelpersonen, Gruppe oder Redaktion) sind jeweils am Beginn oder am Ende der Sendung namentlich zu benennen. Die Gestaltung der Sendung in technischer Hinsicht hat bestmöglich zu erfolgen. </text:span></text:p>
        <text:p text:style-name="P6"/>
        <text:h text:style-name="P1" text:outline-level="1"><text:span text:style-name="T5">6. Ausnahmesituation</text:span></text:h>
        <text:p text:style-name="P3"><text:span text:style-name="T3">In Katastrophenfällen und Extremsituationen (z.B. bei Lebensbedrohung und Gesundheitsgefährdung) ist die Unterbrechung des Programms jederzeit möglich. Die Sendeverantwortlichen sind verpflichtet die Hörer*innen über die Ausnahmesituation zu informieren oder zu Maßnahmen aufzurufen. </text:span></text:p>
        <text:p text:style-name="P6"/>
      </text:section>
      <text:section text:style-name="Sect1" text:name="Bereich2">
        <text:h text:style-name="P10" text:outline-level="1"/>
        <text:h text:style-name="P2" text:outline-level="1"><text:span text:style-name="T2">Zugangsrichtlinien</text:span></text:h>
        <text:p text:style-name="P3"><text:span text:style-name="T3">Das Programm des Freien Rundfunks OÖ besteht wie bereits erwähnt aus verschiedenen Sendeschienen (offener Zugang, Freie Radiogruppen, Kultur- und Bildungskanal, Redaktion). Im Folgenden werden die Zugangsrichtlinien für Sendungen, die im Rahmen des langfristigen Programmschemas ins Programm aufgenommen werden, festgelegt.</text:span></text:p>
        <text:p text:style-name="P3"><text:span text:style-name="T3">Die Programmkoordination hat als Vorgabe für die Programmplatzvergabe diesen Katalog der Zugangsrichtlinien einzuhalten.</text:span></text:p>
        <text:p text:style-name="P6"/>
        <text:h text:style-name="P1" text:outline-level="1"><text:span text:style-name="T5">1. Zugangsrichtlinien für den offenen Zugang</text:span></text:h>
        <text:p text:style-name="P3"><text:span text:style-name="T3">Der Offene Zugang gibt im Rahmen der gesetzlichen, technischen und zeitlichen Möglichkeiten Einzelpersonen, gesellschaftlichen Gruppen, sowie gemeinnützigen Organisationen und Institutionen die Gelegenheit zur Verbreitung eigener Sendungsbeiträge im Hörfunk. Die können sowohl einmalige Sendungen sei (Einmalsender*innen) als auch regelmäßig produzierte und ausgestrahlte (Freie Radiogruppen).</text:span></text:p>
        <text:p text:style-name="P17"><text:span text:style-name="T3">1.1<text:tab/>Zugangsrichtlinien für Einmalsender*innen</text:span><text:line-break/><text:span text:style-name="T3">Um im Rahmen des offenen Zugangs einmalige Sendungen senden zu können, müssen folgende Richtlinien beachtet werden:</text:span></text:p>
        <text:list xml:id="list6757248099589807908" text:style-name="WWNum2">
          <text:list-item>
            <text:list>
              <text:list-item>
                <text:list>
                  <text:list-item>
                    <text:p text:style-name="P22"><text:span text:style-name="T3">Der Offene Zugang steht prinzipiell jeder oben angeführten Einzelperson oder Gruppe bzw. Organisation zur Benutzung offen, die mit einem schriftlichen Antrag (Sendungskonzept) Sendezeit beantragt. Dies muss mindestens zwei Wochen vor dem gewünschten Sendetermin geschehen.</text:span><text:line-break/><text:span text:style-name="T3">Die Anträge werden in der Reihenfolge ihres Einganges entsprechend dem Sendezeitenwunsch bei der Freier Rundfunk Oberösterreich GmbH bearbeitet; im Zweifelsfall gilt das Schlangenprinzip.</text:span></text:p>
                  </text:list-item>
                </text:list>
              </text:list-item>
            </text:list>
          </text:list-item>
        </text:list>
        <text:p text:style-name="P19"><text:span text:style-name="T3">1.1.2<text:tab/>Grundvorrausetzung für eine Sendeberechtigung im Offenen Zugang ist die Einhaltung der Programmgrundsätze. Diese müssen jedem*r Programmmacher*in – in Form einer Erklärung zur Einhaltung der Programmgrundsätze (Sendevertrag), die unterschrieben werden muss – zur Kenntnis gebracht werden.</text:span></text:p>
        <text:p text:style-name="P18"><text:soft-page-break/><text:span text:style-name="T3">1.1.3<text:tab/>Die Erfüllung der Programmgrundsätze ist bei vorproduzierten Sendungen durch die Programmkoordination zu prüfen bzw. zu bestätigen. Erst dann darf das Programm ge­sendet werden. Bei Live-Sendungen im Offenen Zugang hat die Programmkoordination den Ablauf zu verfolgen und die Einhaltung der Programmgrundsätze zu überprüfen.</text:span></text:p>
        <text:p text:style-name="P18"><text:span text:style-name="T3">1.1.4<text:tab/>Bei Verstößen gegen die Gestaltungsrichtlinien kann die laufende Sendung von der Programmkoordination jederzeit unterbrochen werden.</text:span></text:p>
        <text:p text:style-name="P18"><text:span text:style-name="T3">1.1.5<text:tab/>Hier Gesendetes steht in der Verantwortung der*des einzelnen Sendegestalter*in, welche in jeder Sendung einmal genannt werden muss (bei einer Gruppe braucht es eine*n Hauptverantwortliche*n), und ist nicht als Meinung oder Richtung der Freier Rundfunk Oberösterreich GmbH zu betrachten. Dahingehendes Abgeben von Verantwortlichkeiten in Bezug auf inhaltliche Mängel bzw. von strafrechtlichen und medienrechtlichen Folgen an die Freier Rundfunk Oberösterreich GmbH ist daher unmöglich.</text:span></text:p>
        <text:p text:style-name="P18"><text:span text:style-name="T3">1.1.6<text:tab/>Für die Programmerstellung sind die zeitlichen Vorgaben des langfristigen Programmschemas des Freier Rundfunk Oberösterreich GmbH zu berücksichtigen.</text:span></text:p>
        <text:p text:style-name="P18"><text:span text:style-name="T3">1.1.7<text:tab/>Die Sendung der Beiträge erfolgt unentgeltlich</text:span><text:span text:style-name="T4">.</text:span></text:p>
        <text:p text:style-name="P21"/>
      </text:section>
      <text:section text:style-name="Sect1" text:name="Bereich3">
        <text:p text:style-name="P21"/>
        <text:p text:style-name="P18"><text:span text:style-name="T3">1.2.<text:tab/>Zugangsrichtlinien für Freie Radiogruppen</text:span><text:line-break/><text:span text:style-name="T3">Als Freie Radiogruppen werden jene Gruppen, gemeinnützige Organisationen und Institutionen als auch Einzelpersonen bezeichnet, welche Sendungen in einem regelmäßigen Rhythmus gestalten.</text:span></text:p>
        <text:p text:style-name="P18"><text:span text:style-name="T3">1.2.1<text:tab/>Um als Freie Radiogruppe anerkannt zu werden, müssen technische Qualifikationen nachgewiesen sein – d.h. die betroffenen Programmmachenden müssen zuvor schon durch Einzelsendungen ihre Fähigkeiten und die Einhaltung der Programmgrundsätze nachgewiesen haben, als auch den Besuch einer einschlägigen Ausbildungsmaßnahme nachweisen können.</text:span></text:p>
        <text:p text:style-name="P18"><text:span text:style-name="T3">1.2.2<text:tab/>Der fixe Sendeplatz wird auf ein Vierteljahr vergeben. Danach besteht kein Anspruch weiterhin auf einem Sendeplatz zur selben Zeit zugeteilt zu bekommen.</text:span></text:p>
        <text:p text:style-name="P18"><text:span text:style-name="T3">1.2.3<text:tab/>Erheben zwei Freie Radiogruppen Anspruch auf denselben Sendeplatz, so hat die Programmkoordination daraufhin zu wirken, dass die beiden Gruppen selbst zu einer Einigung kommen, indem sie den Sendplatz wechselweise oder gemeinsam nutzen. Ist dies nicht möglich, so kommt bei der nächsten Sendeplatzvergabe das Rotationsprinzip zur Anwendung.</text:span></text:p>
        <text:p text:style-name="P18"><text:span text:style-name="T3">1.2.4<text:tab/>Um einen fixen Sendplatz zu erhalten, muss von der Freien Radiogruppe ein schriftlicher Antrag an sie Programmkoordination gestellt werden. Diese überprüft daraufhin als Einmalsender*in gesendete Beiträge (oder einen vorproduzierten Beitrag) der Freien Radiogruppe auf oben genannte Voraussetzungen und auf das Prinzip der Pluralität und Meinungsvielfalt. Der Programmausschuss entscheidet über die Zuteilung eines fixen Sendeplatzes.</text:span></text:p>
        <text:p text:style-name="P20"><text:span text:style-name="T3">1.2.5<text:tab/>Bei Nichteinhaltung der Programmgrundsätze kann die Sendeerlaubnis jederzeit widerrufen werden. Die Kontrolle hierüber übernimmt die Programmkoordination.</text:span></text:p>
        <text:p text:style-name="P18"><text:span text:style-name="T3">1.2.6<text:tab/>Um eine Sendeerlaubnis zu widerrufen, müssen die Gründe hierfür von der Programmkoordination dem Programmausschuss (dem Beirat) vorgelegt werden. Im Streitfall kann die betroffene Radiogruppe beim Programmausschuss (Beirat) Beschwerde einlegen. Dieser kann gegebenenfalls den Verwaltungsausschuss anrufen, der gegenüber der Programmkoordination weisungsbefugt ist.</text:span></text:p>
        <text:p text:style-name="P18"><text:soft-page-break/><text:span text:style-name="T3">1.2.7<text:tab/>Nimmt eine Radiogruppe die reservierte Sendezeit nicht in Anspruch, hat sie die Programmkoordination spätestens drei Tage vorher darüber zu informieren. Wird dies öfter als einmal verabsäumt, kann der Radiogruppe für die folgenden zwei Monate die Sendeerlaubnis in diesem Bereich entzogen werden. Dies gilt ebenfalls bei mehrmaliger Unpünktlichkeit, den Sendetermin betreffend.</text:span></text:p>
        <text:p text:style-name="P18"><text:span text:style-name="T3">1.2.8<text:tab/>Für die Programmerstellung sind die zeitlichen Vorgaben des langfristigen Programmschemas der Freier Rundfunk Oberösterreich GmbH zu berücksichtigen.</text:span></text:p>
        <text:p text:style-name="P18"><text:span text:style-name="T3">1.2.9<text:tab/>Die Sendung der Beiträge erfolgt unentgeltlich. </text:span></text:p>
        <text:p text:style-name="P21"/>
        <text:h text:style-name="P1" text:outline-level="1"><text:span text:style-name="T5">2. Zugangsrichtlinien für den Kultur- und Bildungskanal</text:span></text:h>
        <text:p text:style-name="P3"><text:span text:style-name="T3">Der Kultur- und Bildungskanal ist inhaltlich für die Kultur- und Bildungsbelange reserviert. Hier können Gesellschafter und Partner der Freier Rundfunk Oberösterreich GmbH (vertraglich geregelt) ihre Programmbeiträge senden. Die Nutzung der in diesem Bereich reservierten Sendezeit setzt eine Kostenbeteiligung für die Infrastrukturnutzung voraus.</text:span></text:p>
        <text:p text:style-name="P18"><text:span text:style-name="T3">2.1<text:tab/>Grundvoraussetzung für Sendungen im Kultur- und Bildungskanal ist wiederum die Erfüllung der Programmgrundsätze.</text:span></text:p>
        <text:p text:style-name="P18"><text:span text:style-name="T3">2.2<text:tab/>Sendezeit darf ohne Genehmigung der Geschäftsführung nicht an Dritte weiterverkauft werden.</text:span></text:p>
        <text:p text:style-name="P18"><text:span text:style-name="T3">2.3<text:tab/>Prinzipiell gilt auch für diesen Bereich das Schlangenprinzip. Beantragen mehrere Interessenten dieselbe Sendezeit, so hat die Geschäftsführung darauf hinzuwirken, dass diese sich untereinander einigen.</text:span></text:p>
        <text:p text:style-name="P18"><text:span text:style-name="T3">2.4<text:tab/>Für die Programmerstellung sind die zeitlichen Vorgaben des langfristigen Programmschemas der Freier Rundfunk Oberösterreich GmbH zu berücksichtigen. </text:span></text:p>
        <text:p text:style-name="P21"/>
        <text:h text:style-name="P1" text:outline-level="1"><text:span text:style-name="T5">3. Zugangsrichtlinien für die Redaktion</text:span></text:h>
        <text:p text:style-name="P3"><text:span text:style-name="T3">Als Redaktion wird eine Mitarbeiter*innengruppe bezeichnet, die themenbezogene Sendungen in einem regelmäßigen Rhythmus gestaltet und sich dem Programmauftrag des Freien Rund­funk OÖ verpflichtet. Die Redaktion wird von der Freier Rundfunk Oberösterreich GmbH als Herausgeberin eingesetzt und ist ihm gegenüber verantwortlich. Neben Sonderprogrammen zu Programmprojekten ist die FROzine eine Redaktion im Sinne der Richtlinien.</text:span></text:p>
        <text:p text:style-name="P18"><text:span text:style-name="T3">3.1<text:tab/>Die FRO Redaktion erstellt den Rahmen, innerhalb dessen die Sendeschienen präsentiert werden und kümmert sich um Ankündigung, Information und Sendebewerbung.</text:span></text:p>
        <text:p text:style-name="P18"><text:span text:style-name="T3">3.2<text:tab/>Grundvoraussetzung für redaktionelle Sendungen ist die Erfüllung der Programmgrundsätze.</text:span></text:p>
        <text:p text:style-name="P20"><text:span text:style-name="T3">3.3<text:tab/>Beiträge zu Redaktionssendungen sind ihrer Art zu kennzeichnen (Bericht, Reportage, Sachanalyse, Kommentar, Meinungskommentar), ferner soll der/die Verantwortliche Redaktion namentlich genannt werden. Nicht gekennzeichnete Beiträge entstammen der Gestaltungsfreiheit der gesamten Redaktion, die für jede Redaktionssendung zumindest einmal namentlich zu nennen ist. Die Freie Rundfunk OÖ GmbH garantiert als Herausgeberin.</text:span></text:p>
        <text:p text:style-name="P18"><text:span text:style-name="T3">3.4<text:tab/>Für die Programmerstellung sind die zeitlichen Vorgaben des langfristigen Programmschemas der Freier Rundfunk Oberösterreich GmbH zu berücksichtigen.</text:span></text:p>
        <text:p text:style-name="P9"/>
        <text:p text:style-name="P9"/>
      </text:section>
      <text:section text:style-name="Sect1" text:name="Bereich4">
        <text:h text:style-name="P5" text:outline-level="1"/>
        <text:h text:style-name="P2" text:outline-level="1"><text:soft-page-break/><text:span text:style-name="T7">PROGRAMMERSTELLUNG</text:span></text:h>
        <text:list xml:id="list5434190136401764824" text:style-name="WWNum1">
          <text:list-item>
            <text:p text:style-name="P23"><text:span text:style-name="T3">Mindestens 40% der Sendezeit sind für den Bereich Offener Zugang freizuhalten.</text:span></text:p>
          </text:list-item>
          <text:list-item>
            <text:p text:style-name="P24"><text:span text:style-name="T3">Der Kultur- und Bildungskanal ist zu bestimmten Sendezeiten limitiert:</text:span></text:p>
          </text:list-item>
        </text:list>
        <text:p text:style-name="P25"><text:span text:style-name="T3">Die Sendezeit von 9 – 12 Uhr kann zu 100% verkauft werden.</text:span></text:p>
        <text:p text:style-name="P25"><text:span text:style-name="T3">Die Sendezeit von 13 - 17 Uhr kann zu 100% verkauft werden.</text:span></text:p>
        <text:p text:style-name="P26"><text:span text:style-name="T3">Die Sendezeit von 18 - 2 Uhr kann zu 30% verkauft werden.</text:span></text:p>
        <text:list xml:id="list144615569973563" text:continue-numbering="true" text:style-name="WWNum1">
          <text:list-item>
            <text:p text:style-name="P23"><text:span text:style-name="T3">Wir ein gewidmeter Sendeplatz nicht entsprechend belegt, kann er kurzfristig anderweitig vergeben werden.</text:span></text:p>
          </text:list-item>
          <text:list-item>
            <text:p text:style-name="P23"><text:span text:style-name="T3">Die Sendezeiten in den Bereichen des Offenen Zugangs (inkl. Freier Radiogruppen) werden nur von der Programmkoordination direkt an die Programmmachenden vergeben. Sie dürfen weder an Dritter weitergegeben, noch verkauft werden.</text:span></text:p>
          </text:list-item>
          <text:list-item>
            <text:p text:style-name="P23"><text:span text:style-name="T3">Sendezeiten im Bereich des Kultur- und Bildungskanals können nur mit Genehmigung der Geschäftsführung an Gesellschafter und Partner*innen der Freier Rundfunk Oberösterreich GmbH verkauft werden.</text:span></text:p>
          </text:list-item>
          <text:list-item>
            <text:p text:style-name="P23"><text:span text:style-name="T3">Die Erstellung des Programms der Freier Rundfunk Oberösterreich GmbH hat im Rahmen des Programmschemas zu erfolgen. Änderungen, die das Gesamtkonzept des Schemas betreffen, müssen von der Generalversammlung der Freier Rundfunk Oberösterreich GmbH mit einer 2/3-Mehrheit beschlossen werden.</text:span></text:p>
          </text:list-item>
          <text:list-item>
            <text:p text:style-name="P23"><text:span text:style-name="T3">Bei der Programmerstellung ist darauf zu achten, dass die verschiedenen Programmbereiche der Freier Rundfunk Oberösterreich GmbH entsprechend dem langfristigen Programmschema behandelt werden.</text:span></text:p>
          </text:list-item>
          <text:list-item>
            <text:p text:style-name="P23"><text:span text:style-name="T3">Die Programmerstellung hat besonders Minderheitengruppen und Minderheitenthemen zu fördern.</text:span></text:p>
          </text:list-item>
          <text:list-item>
            <text:p text:style-name="P23"><text:span text:style-name="T3">Die Programmerstellung hat besonders die regionalen bzw. lokalen Bezüge im Freien Rundfunk OÖ zu fördern.</text:span></text:p>
          </text:list-item>
          <text:list-item>
            <text:p text:style-name="P23"><text:span text:style-name="T3">Wortsendungen ist gegenüber Musiksendungen im Streitfall der Vorrang zu geben.</text:span></text:p>
          </text:list-item>
          <text:list-item>
            <text:p text:style-name="P23"><text:span text:style-name="T3">Mindestens 20% der gesamten Musik muss, nach Maßgabe der Möglichkeiten, von einheimischen Interpret*innen stammen.</text:span></text:p>
          </text:list-item>
          <text:list-item>
            <text:p text:style-name="P23"><text:span text:style-name="T3">Programme, deren Aktualität oder Nachrichtenwert als sehr hoch einzuschätzen ist, können auch außerhalb der vorgesehenen <text:s/>Zeiten gesendet werden.</text:span></text:p>
          </text:list-item>
          <text:list-item>
            <text:p text:style-name="P23"><text:span text:style-name="T3">Bei der Erstellung des Programms ist davon auszugehen, dass zu bestimmten Tageszeiten jeweils nur gewisse Teile des Publikums erreichbar sind. Es ist somit auf die Lebens- und Arbeitsrhythmen der Hörer*innen und der daraus resultierenden zeitlichen Hörgewohnheiten Rücksicht zu nehmen.</text:span></text:p>
          </text:list-item>
          <text:list-item>
            <text:p text:style-name="P27"><text:span text:style-name="T3">Durch die Programmerstellung ist anzustreben, dass die Gesamtheit des Programms der Freier Rundfunk Oberösterreich GmbH dem Prinzip der Pluralität genügt. Die programmerstellenden Gremien haben Sorge zu tragen, dass Sendungen mit konträren Inhalten, zu gleichen Themen, in der Programmerstellung in angemessener Form berücksichtigt werden. Die Programmkoordination ist diesbezüglich der Geschäftsführung bzw. dem Verwaltungsausschuss und der Gesellschafterversammlung verantwortlich.</text:span></text:p>
          </text:list-item>
        </text:list>
      </text:section>
      <text:section text:style-name="Sect1" text:name="Bereich5">
        <text:h text:style-name="P5" text:outline-level="1"/>
        <text:h text:style-name="P2" text:outline-level="1"><text:span text:style-name="T7">PROGRAMMKOMPETENZEN</text:span></text:h>
        <text:p text:style-name="P3"><text:span text:style-name="T3">Für die Regelung der Programmerstellung und des Programmzugangs werden von der Freier Rundfunk Oberösterreich GmbH folgende Kompetenzen vergeben. Die Träger*innen dieser Kompetenzen obliegt die Kontrolle, praktische Planung und Regelung der Richtlinien, die </text:span><text:soft-page-break/><text:span text:style-name="T3">in den Gestaltungsgrundsätzen, den Richtlinien zur Programmerstellung und in den Redaktionsstatus festgehalten werden.</text:span></text:p>
        <text:p text:style-name="P7"/>
        <text:h text:style-name="P1" text:outline-level="1"><text:span text:style-name="T5">Generalversammlung</text:span></text:h>
        <text:p text:style-name="P3"><text:span text:style-name="T3">Gemäß IX, 1.1 GV sind die allgemeinen Richtlinien für die Programmgestaltung, Programmerstellung, Programmkoordination und den Programmzugang mit 2/3-Mehrheit von der Gesellschafterversammlung zu genehmigen.</text:span></text:p>
        <text:p text:style-name="P7"/>
        <text:h text:style-name="P1" text:outline-level="1"><text:span text:style-name="T5">Verwaltungsausschuss</text:span></text:h>
        <text:p text:style-name="P3"><text:span text:style-name="T3">Der Verwaltungsausschuss hat das zumindest jährlich zu erstellende Programm und Sendeschema gem. IX, 1.4 zu genehmigen.</text:span></text:p>
        <text:p text:style-name="P7"/>
        <text:h text:style-name="P1" text:outline-level="1"><text:span text:style-name="T5">Geschäftsführung</text:span></text:h>
        <text:p text:style-name="P3"><text:span text:style-name="T3">Die Geschäftsführung erstellt die allgemeinen Richtlinien für die Programmgestaltung, Programmerstellung, Programmkoordination und den Programmzugang, Vorbereitung von und Bestellung des/der Programmverantwortlichen (Programmkoordination) vgl. IX, 1.16 GV. Sie ist für die Partnerschaften im Rahmen des Kultur- und Bildungskanals zuständig.</text:span></text:p>
        <text:p text:style-name="P7"/>
        <text:h text:style-name="P1" text:outline-level="1"><text:span text:style-name="T5">Beirat</text:span></text:h>
        <text:p text:style-name="P3"><text:span text:style-name="T3">Der Beirat berät die Geschäftsführung (inkl. Programmkoordination), Verwaltungsausschuss und Generalversammlung in grundsätzlichen Fragen des Rundfunks und der Programmgestaltung, gibt Empfehlungen zur Erlassung der Richtlinien und der Sende- und Programmschemata und hat auf Fehlentwicklungen in der Veranstaltungstätigkeit oder Mängel in der Zielerfüllung hinzuweisen (XI, 3. GV). Dazu ist u.a. jährlich ein Wahrnehmungsbericht zu erstatten (XI, 4. GV). Der Beirat kann von der Geschäftsführung eine mündliche oder schriftliche Stellungnahme zu den Aufgaben des Beirates verlangen, die die Geschäftsführung innerhalb von 14 Tagen zu beantworten ist.</text:span></text:p>
        <text:p text:style-name="P7"/>
        <text:h text:style-name="P1" text:outline-level="1"><text:span text:style-name="T5">Programmkoordination</text:span></text:h>
        <text:p text:style-name="P3"><text:span text:style-name="T3">Sie ist für die Vergabe der Sendezeiten im Bereich des Offenen Zugangs (inkl.der Freien Radiogruppen) zuständig – d.h. sie stellt Kontakte zu den Programmmachenden her, weißt Neueinsteiger*innen ein und organisiert bzw. leistet notwendige Hilfestellungen. Ferner obliegt ihr die Programmkontrollkompetenz über alle im freien Rundfunk OÖ gesendeten Beiträge. Werden Programmgrundsätze missachtet, kann sie Sendungen jederzeit unterbrechen bzw. Sendereihen absetzen.</text:span></text:p>
        <text:p text:style-name="P7"/>
      </text:section>
      <text:h text:style-name="P15" text:outline-level="1"/>
      <text:h text:style-name="P13" text:outline-level="1"><text:span text:style-name="T2">Programmschema</text:span></text:h>
      <text:h text:style-name="P1" text:outline-level="1"><text:span text:style-name="T5">Anmerkungen zum Wochenschema:</text:span></text:h>
      <text:p text:style-name="P3"><text:span text:style-name="T3">Um es den Hörer*innen zu erleichtern sich im Programm zurechtfinden orientiert sich dieses an thematischen Sendeschienen. Dies ermöglicht es den Programmmachenden ihre Beiträge gezielt zu platzieren und damit das Radio als attraktive Plattform zu verwenden. Weiter ergibt sich so für die Hörer*innen ein klar nachvollziehbarer Programmablauf. Das Wochenschema kann vierteljährlich an die Bedürfnisse der Programmmacher*innen der einzelnen Sendeschienen angepasst werden.</text:span></text:p>
      <text:p text:style-name="P6"/>
      <text:h text:style-name="P1" text:outline-level="1"><text:span text:style-name="T5">Anmerkungen zu den Sendeformaten</text:span></text:h>
      <text:p text:style-name="P3"><text:span text:style-name="T3">Die einzelnen Sendeformate beschreiben unterschiedliche Formen der Programmentstehung und Zugänge.</text:span></text:p>
      <text:p text:style-name="P6"/>
      <text:h text:style-name="P1" text:outline-level="1"><text:span text:style-name="T6">Kultur- und Bildungskanal</text:span></text:h>
      <text:p text:style-name="P3"><text:span text:style-name="T3">Diverse bestehende lokale Bildungs- und Kultureinrichtungen gestalten selbst regelmäßige Programme, oder beauftragten die Freier Rundfunk Oberösterreich GmbH mit der Umsetzung, zur Veröffentlichung und Verbreitung via Radio. Diese Sendeschiene ist an eine finanzielle Beteiligung an der Sendeaktivität gebunden. Damit der offene Zugang, der sich erfahrungsgemäß auf die Abend- bzw. Nachtstunden konzentriert, gewährleistet wird, kann dem Kultur- und Bildungskanal höchstens 30% der Sendezeit zwischen 18.00 und 22:00 Uhr zugeteilt werden.</text:span></text:p>
      <text:p text:style-name="P8"/>
      <text:h text:style-name="P1" text:outline-level="1"><text:span text:style-name="T6">FRO-Redaktion</text:span></text:h>
      <text:p text:style-name="P3"><text:span text:style-name="T3">Die FRO-Redaktion erstellt den Rahmen, innerhalb dessen die verschiedenen Sendeschienen präsentiert werden und kümmert sich um Ankündigungen, Informationen und Sendebewerbung. Sie ist für das Sendelayout zuständig, durch das ein klares Image des Senders aufgebaut werden soll.</text:span></text:p>
      <text:p text:style-name="P8"/>
      <text:h text:style-name="P1" text:outline-level="1"><text:span text:style-name="T6">Offener Zugang (Freie Radiogruppen)</text:span></text:h>
      <text:p text:style-name="P3"><text:span text:style-name="T3">Besonderes Augenmerk (lt.Programmerstellung Punkt 8) liegt auf Minderheiten und Randgruppen wie z.B. fremdsprachige Gruppen, Homosexuelle, Behinderte, etc. Kunst und Kultur, Frauen, DJ’s, Experimentalradio (Internet), Unterhaltung, Musik, etc.</text:span></text:p>
      <text:p text:style-name="P3"><text:span text:style-name="T3">Durch die Sendeschienen des Offenen Zugangs und der Freien Radiogruppen soll der öffentliche Zugang zum Medium Radio gewährleistet werden. Die sehr unterschiedlichen Sichtweisen und Themen- bzw. Interessengebiete der einzelnen Programmmachenden gewährleisten ein vielfältiges, abwechslungsreiches Gesamtbild, das der vom Gesetz geforderten Meinungsvielfalt im Programm voll gerecht wird.</text:span></text:p>
      <text:p text:style-name="P7"/>
      <text:h text:style-name="P1" text:outline-level="1"><text:span text:style-name="T6">Musik</text:span></text:h>
      <text:p text:style-name="P3"><text:span text:style-name="T3">Die Sendeschiene Musik wird durch die Musikkoordination aufgesetzt. Diese weist die zur Begutachtung eingesandten Tonträger den jeweiligen Redaktionen zu und erstellt in Zusammenarbeit mit den Redaktionen Playlists, die entsprechend dem Musikformat von der Automatisierung abgespielt werden. (Musikformat: mp3, ogg)</text:span></text:p>
      <text:p text:style-name="P3"><text:span text:style-name="T3">* Kontakt: </text:span><text:a xlink:type="simple" xlink:href="mailto:musik@fro.at" text:style-name="Internet_20_link" text:visited-style-name="Visited_20_Internet_20_Link">musik@fro.at</text:a><text:span text:style-name="T3"> <text:s/>oder 0732/ 717277-1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A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hyphenation-ladder-count="no-limit" fo:text-indent="0cm" style:auto-text-indent="false" style:vertical-align="auto" style:writing-mode="lr-tb"/>
      <style:text-properties style:font-name="Times New Roman" fo:font-family="'Times New Roman'" style:font-family-generic="roman" style:font-pitch="variable" fo:font-size="12pt" fo:language="de" fo:country="AT" style:font-name-asian="Times New Roman1" style:font-family-asian="'Times New Roman'"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AT" fo:hyphenate="tru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Liberation Sans" fo:font-family="'Liberation Sans'" style:font-family-generic="roman" style:font-pitch="variable" fo:font-size="14pt" fo:language="de" fo:country="AT" style:font-name-asian="Times New Roman1" style:font-family-asian="'Times New Roman'" style:font-family-generic-asian="system" style:font-pitch-asian="variable" style:font-size-asian="14pt" style:language-asian="zxx" style:country-asian="none" style:font-name-complex="Times New Roman1" style:font-family-complex="'Times New Roman'" style:font-family-generic-complex="system" style:font-pitch-complex="variable" style:font-size-complex="14pt" style:language-complex="de" style:country-complex="A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de" fo:country="AT" style:font-name-asian="Times New Roman1" style:font-family-asian="'Times New Roman'"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AT"/>
    </style:style>
    <style:style style:name="List" style:family="paragraph" style:parent-style-name="Text_20_body" style:default-outline-level=""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de" fo:country="AT" style:font-name-asian="Times New Roman1" style:font-family-asian="'Times New Roman'"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A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de" fo:country="AT" style:font-name-asian="Times New Roman1" style:font-family-asian="'Times New Roman'"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AT"/>
    </style:style>
    <style:style style:name="Heading_20_2" style:display-name="Heading 2" style:family="paragraph" style:parent-style-name="Standard" style:default-outline-level="2" style:list-style-name="" style:class="text">
      <style:paragraph-properties fo:margin-left="0cm" fo:margin-right="0cm" fo:text-align="start" style:justify-single-word="false" fo:orphans="0" fo:widows="0" fo:text-indent="0cm" style:auto-text-indent="false" fo:keep-with-next="always" style:vertical-align="auto"/>
      <style:text-properties style:font-name="Tahoma" fo:font-family="Tahoma" style:font-family-generic="roman" style:font-pitch="variable" fo:font-size="11pt" fo:language="de" fo:country="DE" fo:font-weight="bold" style:font-name-asian="Times New Roman1" style:font-family-asian="'Times New Roman'" style:font-family-generic-asian="system" style:font-pitch-asian="variable" style:font-size-asian="11pt" style:language-asian="zxx" style:country-asian="none" style:font-weight-asian="bold" style:font-name-complex="Tahoma1" style:font-family-complex="Tahoma" style:font-family-generic-complex="system" style:font-pitch-complex="variable" style:font-size-complex="11pt" style:language-complex="de" style:country-complex="DE" style:font-weight-complex="bold"/>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de" fo:country="DE" style:font-name-asian="Times New Roman1" style:font-family-asian="'Times New Roman'" style:font-family-generic-asian="system" style:font-pitch-asian="variable" style:font-size-asian="11pt" style:language-asian="de" style:country-asian="DE" style:font-name-complex="Calibri1" style:font-family-complex="Calibri" style:font-family-generic-complex="system" style:font-pitch-complex="variable" style:font-size-complex="11pt" style:language-complex="de" style:country-complex="DE"/>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de" fo:country="AT" fo:font-style="italic" style:font-name-asian="Times New Roman1" style:font-family-asian="'Times New Roman'" style:font-family-generic-asian="system" style:font-pitch-asian="variable" style:font-size-asian="12pt" style:language-asian="zxx" style:country-asian="none" style:font-style-asian="italic" style:font-name-complex="Times New Roman1" style:font-family-complex="'Times New Roman'" style:font-family-generic-complex="system" style:font-pitch-complex="variable" style:font-size-complex="12pt" style:language-complex="de" style:country-complex="AT" style:font-style-complex="italic"/>
    </style:style>
    <style:style style:name="Text_20_body_20_indent" style:display-name="Text body indent" style:family="paragraph" style:parent-style-name="Standard" style:default-outline-level="" style:class="text">
      <style:paragraph-properties fo:margin-left="0.635cm" fo:margin-right="0cm" fo:text-align="start" style:justify-single-word="false" fo:orphans="0" fo:widows="0" fo:text-indent="0cm" style:auto-text-indent="false" style:vertical-align="auto"/>
      <style:text-properties style:font-name="Tahoma" fo:font-family="Tahoma" style:font-family-generic="roman" style:font-pitch="variable" fo:font-size="11pt" fo:language="de" fo:country="DE" style:font-name-asian="Times New Roman1" style:font-family-asian="'Times New Roman'" style:font-family-generic-asian="system" style:font-pitch-asian="variable" style:font-size-asian="11pt" style:language-asian="zxx" style:country-asian="none" style:font-name-complex="Tahoma1" style:font-family-complex="Tahoma" style:font-family-generic-complex="system" style:font-pitch-complex="variable" style:font-size-complex="11pt" style:language-complex="de" style:country-complex="DE"/>
    </style:style>
    <style:style style:name="Textk_e49a_per-Einzug_20_3" style:display-name="Textkper-Einzug 3" style:family="paragraph" style:parent-style-name="Standard" style:default-outline-level="">
      <style:paragraph-properties fo:margin-left="0.635cm" fo:margin-right="0cm" fo:line-height="110%" fo:text-align="start" style:justify-single-word="false" fo:orphans="0" fo:widows="0" fo:text-indent="0cm" style:auto-text-indent="false" style:vertical-align="auto"/>
      <style:text-properties style:font-name="Tahoma" fo:font-family="Tahoma" style:font-family-generic="roman" style:font-pitch="variable" fo:font-size="10pt" fo:language="de" fo:country="DE" fo:font-weight="bold" style:font-name-asian="Times New Roman1" style:font-family-asian="'Times New Roman'" style:font-family-generic-asian="system" style:font-pitch-asian="variable" style:font-size-asian="10pt" style:language-asian="zxx" style:country-asian="none" style:font-weight-asian="bold" style:font-name-complex="Tahoma1" style:font-family-complex="Tahoma" style:font-family-generic-complex="system" style:font-pitch-complex="variable" style:font-size-complex="10pt" style:language-complex="de" style:country-complex="DE" style:font-weight-complex="bold"/>
    </style:style>
    <style:style style:name="Textk_e49a_per-Einzug_20_2" style:display-name="Textkper-Einzug 2" style:family="paragraph" style:parent-style-name="Standard" style:default-outline-level="">
      <style:paragraph-properties fo:margin-left="0.635cm" fo:margin-right="0cm" style:line-height-at-least="0.039cm" fo:text-align="start" style:justify-single-word="false" fo:orphans="0" fo:widows="0" fo:text-indent="0cm" style:auto-text-indent="false" style:vertical-align="auto"/>
      <style:text-properties style:font-name="Tahoma" fo:font-family="Tahoma" style:font-family-generic="roman" style:font-pitch="variable" fo:font-size="10pt" fo:language="de" fo:country="DE" style:font-name-asian="Times New Roman1" style:font-family-asian="'Times New Roman'" style:font-family-generic-asian="system" style:font-pitch-asian="variable" style:font-size-asian="10pt" style:language-asian="zxx" style:country-asian="none" style:font-name-complex="Tahoma1" style:font-family-complex="Tahoma" style:font-family-generic-complex="system" style:font-pitch-complex="variable" style:font-size-complex="10pt" style:language-complex="de" style:country-complex="DE"/>
    </style:style>
    <style:style style:name="Default_20_Paragraph_20_Font" style:display-name="Default Paragraph Font" style:family="text"/>
    <style:style style:name="Überschrift_20_2_20_Zeichen" style:display-name="Überschrift 2 Zeichen" style:family="text" style:parent-style-name="Default_20_Paragraph_20_Font">
      <style:text-properties style:font-name="Cambria" fo:font-family="Cambria" style:font-family-generic="roman" style:font-pitch="variable" fo:font-size="14pt" fo:language="de" fo:country="AT" fo:font-style="italic" fo:font-weight="bold" style:font-name-asian="Times New Roman1" style:font-family-asian="'Times New Roman'" style:font-family-generic-asian="system" style:font-pitch-asian="variable" style:font-size-asian="14pt" style:language-asian="zxx" style:country-asian="none" style:font-style-asian="italic" style:font-weight-asian="bold" style:font-name-complex="Cambria1" style:font-family-complex="Cambria" style:font-family-generic-complex="system" style:font-pitch-complex="variable" style:font-size-complex="14pt" style:language-complex="de" style:country-complex="AT" style:font-style-complex="italic" style:font-weight-complex="bold"/>
    </style:style>
    <style:style style:name="Textkörper_20_Zeichen" style:display-name="Textkörper Zeichen" style:family="text" style:parent-style-name="Default_20_Paragraph_20_Font">
      <style:text-properties style:font-name="Times New Roman" fo:font-family="'Times New Roman'" style:font-family-generic="roman" style:font-pitch="variable" fo:font-size="12pt" fo:language="de" fo:country="AT" style:font-size-asian="12pt" style:language-asian="zxx" style:country-asian="none" style:font-name-complex="Times New Roman1" style:font-family-complex="'Times New Roman'" style:font-family-generic-complex="system" style:font-pitch-complex="variable" style:font-size-complex="12pt" style:language-complex="de" style:country-complex="AT"/>
    </style:style>
    <style:style style:name="WW8Num5z0" style:family="text">
      <style:text-properties style:font-name="Tahoma" fo:font-family="Tahoma" style:font-family-generic="roman" style:font-pitch="variable" fo:language="en" fo:country="US" style:language-asian="zxx" style:country-asian="none"/>
    </style:style>
    <style:style style:name="Textkörpereinzug_20_Zeichen" style:display-name="Textkörpereinzug Zeichen" style:family="text" style:parent-style-name="Default_20_Paragraph_20_Font">
      <style:text-properties style:font-name="Times New Roman" fo:font-family="'Times New Roman'" style:font-family-generic="roman" style:font-pitch="variable" fo:font-size="12pt" fo:language="de" fo:country="AT" style:font-size-asian="12pt" style:language-asian="zxx" style:country-asian="none" style:font-name-complex="Times New Roman1" style:font-family-complex="'Times New Roman'" style:font-family-generic-complex="system" style:font-pitch-complex="variable" style:font-size-complex="12pt" style:language-complex="de" style:country-complex="AT"/>
    </style:style>
    <style:style style:name="WW-Absatz-Standardschriftart" style:family="text">
      <style:text-properties fo:language="en" fo:country="US" style:font-name-asian="Times New Roman1" style:font-family-asian="'Times New Roman'" style:font-family-generic-asian="system" style:font-pitch-asian="variable" style:language-asian="zxx" style:country-asian="none" style:font-name-complex="Liberation Serif1" style:font-family-complex="'Liberation Serif'" style:font-family-generic-complex="system" style:font-pitch-complex="variable"/>
    </style:style>
    <style:style style:name="Internet_20_link_20__28_user_29_" style:display-name="Internet link (user)" style:family="text">
      <style:text-properties fo:color="#000080" fo:language="de" fo:country="AT" style:text-underline-style="solid" style:text-underline-width="auto" style:text-underline-color="font-color" style:font-name-asian="Times New Roman1" style:font-family-asian="'Times New Roman'" style:font-family-generic-asian="system" style:font-pitch-asian="variable" style:language-asian="zxx" style:country-asian="none" style:font-name-complex="Liberation Serif1" style:font-family-complex="'Liberation Serif'" style:font-family-generic-complex="system" style:font-pitch-complex="variable"/>
    </style:style>
    <style:style style:name="Internet_20_link" style:display-name="Internet link" style:family="text" style:parent-style-name="WW-Absatz-Standardschriftart">
      <style:text-properties fo:color="#0000ff" fo:language="en" fo:country="US" style:text-underline-style="solid" style:text-underline-width="auto" style:text-underline-color="font-color" style:font-name-asian="Times New Roman1" style:font-family-asian="'Times New Roman'" style:font-family-generic-asian="system" style:font-pitch-asian="variable" style:language-asian="zxx" style:country-asian="none" style:font-name-complex="Liberation Serif1" style:font-family-complex="'Liberation Serif'" style:font-family-generic-complex="system" style:font-pitch-complex="variable" style:language-complex="en" style:country-complex="US"/>
    </style:style>
    <style:style style:name="Bullet_20_Symbols" style:display-name="Bullet Symbols" style:family="text">
      <style:text-properties style:font-name="StarSymbol" fo:font-family="StarSymbol" style:font-family-generic="roman" style:font-pitch="variable" fo:font-size="9pt" fo:language="en" fo:country="US" style:font-name-asian="StarSymbol1" style:font-family-asian="StarSymbol" style:font-family-generic-asian="system" style:font-pitch-asian="variable" style:font-size-asian="9pt" style:language-asian="zxx" style:country-asian="none" style:font-name-complex="StarSymbol1" style:font-family-complex="StarSymbol" style:font-family-generic-complex="system" style:font-pitch-complex="variable"/>
    </style:style>
    <style:style style:name="ListLabel_20_1" style:display-name="ListLabel 1"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501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499cm" fo:margin-bottom="1.501cm" fo:margin-left="2.499cm" fo:margin-right="2.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MRICHTLINIEN &amp; STUDIOORDNUNG</dc:title>
    <meta:initial-creator>Daniela</meta:initial-creator>
    <meta:creation-date>2016-11-23T12:10:00</meta:creation-date>
    <dc:date>2016-12-15T14:46:13.818168785</dc:date>
    <meta:print-date>2016-12-07T10:01:00</meta:print-date>
    <meta:editing-cycles>6</meta:editing-cycles>
    <meta:editing-duration>PT1M57S</meta:editing-duration>
    <meta:document-statistic meta:table-count="0" meta:image-count="0" meta:object-count="0" meta:page-count="8" meta:paragraph-count="108" meta:word-count="2712" meta:character-count="22086" meta:non-whitespace-character-count="19475"/>
    <meta:generator>LibreOffice/5.1.4.2$Linux_X86_64 LibreOffice_project/10m0$Build-2</meta:generator>
    <meta:user-defined meta:name="Operator">Danielczyk Rudolf</meta:user-defined>
  </office:meta>
</office:document-meta>
</file>